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List_20_Contents">
      <style:paragraph-properties fo:margin-left="1cm" fo:margin-right="0.265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.529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.529cm" style:auto-text-indent="false" fo:padding="0cm" fo:border="non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.52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3c3c3c" loext:opacity="100%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3c3c3c" loext:opacity="100%" style:font-name="Arial" fo:font-size="9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c3c3c" loext:opacity="100%" fo:font-size="9pt" fo:letter-spacing="normal" fo:font-style="normal" fo:font-weight="normal"/>
    </style:style>
    <style:style style:name="T5" style:family="text">
      <style:text-properties fo:font-variant="normal" fo:text-transform="none" fo:color="#3c3c3c" loext:opacity="100%" fo:font-size="9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c3c3c" loext:opacity="100%" style:font-name="Times New Roman" fo:font-size="9pt" fo:letter-spacing="normal" fo:font-style="normal" fo:font-weight="normal"/>
    </style:style>
    <style:style style:name="T7" style:family="text">
      <style:text-properties fo:font-variant="normal" fo:text-transform="none" fo:color="#3c3c3c" loext:opacity="100%" style:font-name="Times New Roman" fo:font-size="9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3c3c3c" loext:opacity="100%" style:font-name="Times New Roman" fo:letter-spacing="normal" fo:font-style="normal" fo:font-weight="normal"/>
    </style:style>
    <style:style style:name="T9" style:family="text">
      <style:text-properties fo:font-variant="normal" fo:text-transform="none" fo:color="#3c3c3c" loext:opacity="100%" style:font-name="Times New Roman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3c3c3c" loext:opacity="100%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c3c3c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2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132e9b"/>
    </style:style>
    <style:style style:name="T20" style:family="text">
      <style:text-properties fo:language="ru" fo:country="RU" officeooo:rsid="00132e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Завершена регистрация кандидатов на должность Губернатора Владимирской области</text:h>
      <text:p text:style-name="P2"/>
      <text:p text:style-name="P5"><text:span text:style-name="Strong_20_Emphasis"><text:span text:style-name="T15"/></text:span></text:p>
      <text:p text:style-name="P6">Этап регистрации кандидатов на должность Губернатора Владимирской области завершен. Избирательная комиссия Владимирской области зарегистрировала пят<text:span text:style-name="T20">ь</text:span> кандидатов, выдвинутых региональными отделениями политических партий:</text:p>
      <text:p text:style-name="P4"><text:span text:style-name="Strong_20_Emphasis"><text:span text:style-name="T15">АВДЕЕВ Александр Александрович (Владимирское региональное отделение Всероссийской политической партии «ЕДИНАЯ РОССИЯ»);</text:span></text:span></text:p>
      <text:p text:style-name="P4"><text:span text:style-name="Strong_20_Emphasis"><text:span text:style-name="T15">БИРЮКОВ Сергей Евгеньевич (Региональное отделение Социалистической политической партии «СПРАВЕДЛИВАЯ РОССИЯ - ПАТРИОТЫ - ЗА ПРАВДУ» во Владимирской области);</text:span></text:span></text:p>
      <text:p text:style-name="P4"><text:span text:style-name="Strong_20_Emphasis"><text:span text:style-name="T15">КОРНИШОВ Сергей Викторович (Владимирское региональное отделение Политической партии ЛДПР - Либерально-демократической партии России);</text:span></text:span></text:p>
      <text:p text:style-name="P4"><text:span text:style-name="Strong_20_Emphasis"><text:span text:style-name="T15">СИДОРКО Антон Сергеевич (Владимирское региональное отделение Политической партии «КОММУНИСТИЧЕСКАЯ ПАРТИЯ РОССИЙСКОЙ ФЕДЕРАЦИИ»);</text:span></text:span></text:p>
      <text:p text:style-name="P4"><text:span text:style-name="Strong_20_Emphasis"><text:span text:style-name="T15">СУББОТИН Александр Юрьевич (Региональное отделение во Владимирской области Всероссийской политической партии «ПАРТИЯ РОСТА»).</text:span></text:span></text:p>
      <text:p text:style-name="P5"><text:span text:style-name="T1">Все они представили необходимые документы (подписи муниципальных депутатов, первый финансовый отчет, сведения о трех кандидатурах в Совет Федерации) и получили удостоверения зарегистрированных кандидатов.</text:span></text:p>
      <text:p text:style-name="P5"><text:span text:style-name="T1">В бюллетене для голосования фамилии кандидатов будут размещены в алфавитном порядке, в соответствии с требованиями законодательства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6T09:26:17.549000000</meta:creation-date>
    <dc:date>2022-08-06T09:33:41.534000000</dc:date>
    <meta:editing-duration>PT7M24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9" meta:word-count="135" meta:character-count="1296" meta:non-whitespace-character-count="1170"/>
  </office:meta>
</office:document-meta>
</file>